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oefenen van het horecabedrijf aan Willibrordusplein 2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6237 / Verleende Alcoholwetvergunning / Willibrordusplein 2, 6114 LW te Susteren / Echt-Susteren / bekendgemaakt op 23 juni 2026 / het uitoefenen van het horecabedrijf / Activiteit: Alcohol.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 jul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269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9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9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06237 </meta:user-defined>
    <dc:language>nl</dc:language>
    <meta:user-defined meta:name="OVERHEIDop.locatietype/OVERHEIDop.gebiedsmarkering">Adres</meta:user-defined>
    <meta:user-defined meta:name="DC.title">Toestemming voor het uitoefenen van het horecabedrijf aan Willibrordusplein 2 te Suster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2699</meta:user-defined>
    <meta:user-defined meta:name="OVERHEIDop.GmbID/DC.identifier">gmb-2026-312699</meta:user-defined>
    <meta:user-defined meta:name="OVERHEIDop.versieInformatie"/>
  </office:meta>
</office:document-meta>
</file>