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ontheffing sluitingstijden tijdens WK voetbal 2026 café de Poppen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besluit tot:</text:p>
            <text:list text:style-name="id1-3-2-1-1-2">
              <text:list-item text:style-override="id1-3-2-1-1-2-1">
                <text:number>1.</text:number>
                <text:p text:style-name="al">het verlenen van een tijdelijke ontheffing van de sluitingstijden tijdens het WK voetbal 2026 op wedstrijddagen van het Nederlands elftal tot 04.00 uur aan café de Poppenkas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26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4323</meta:user-defined>
    <dc:language>nl</dc:language>
    <meta:user-defined meta:name="OVERHEIDop.locatietype/OVERHEIDop.gebiedsmarkering">Adres</meta:user-defined>
    <meta:user-defined meta:name="DC.title">Tijdelijke ontheffing sluitingstijden tijdens WK voetbal 2026 café de Poppenka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12694</meta:user-defined>
    <meta:user-defined meta:name="OVERHEIDop.GmbID/DC.identifier">gmb-2026-312694</meta:user-defined>
    <meta:user-defined meta:name="OVERHEIDop.versieInformatie"/>
  </office:meta>
</office:document-meta>
</file>