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Graven in bodem met een kwaliteit boven de interventiewaarde bodemkwaliteit, Volkerakstraat t.h.v. het treinspoor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Volkerakstraat t.h.v. het treinspoor te Arnhem in de bodem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150</text:p>
            <text:p text:style-name="common-al">Datum indiening: 05-01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6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Graven in bodem met een kwaliteit boven de interventiewaarde bodemkwaliteit, Volkerakstraat t.h.v. het treinspoor, te Arnhem Meld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69</meta:user-defined>
    <meta:user-defined meta:name="OVERHEIDop.GmbID/DC.identifier">gmb-2026-31269</meta:user-defined>
    <meta:user-defined meta:name="OVERHEIDop.versieInformatie"/>
  </office:meta>
</office:document-meta>
</file>