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leine Volte 1 t/m 13, Hunzelaar 81 t/m 91 en Amazone 2 t/m 12 te Zuidlaren; het bouwen van 19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leine Volte 1 t/m 13, Hunzelaar 81 t/m 91 en Amazone 2 t/m 12 te Zuidlaren</text:p>
            <text:p text:style-name="common-al">
            <text:span text:style-name="nadrukvet">Omschrijving : </text:span>het bouwen van 19 huurwon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9 juni 2026</text:p>
            <text:p text:style-name="common-al">
            <text:span text:style-name="nadrukvet">Kenmerk :</text:span> TYN-202607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68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8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76</meta:user-defined>
    <meta:user-defined meta:name="DCTERMS.abstract">Betreft:  Besluit op locatie Kleine Volte 1 t/m 13, Hunzelaar 81 t/m 91 en Amazone 2 t/m 12 te Zuidlaren</meta:user-defined>
    <dc:language>nl</dc:language>
    <meta:user-defined meta:name="OVERHEIDop.locatietype/OVERHEIDop.gebiedsmarkering">Vlak</meta:user-defined>
    <meta:user-defined meta:name="DC.title">Reguliere omgevingsvergunning verleend Kleine Volte 1 t/m 13, Hunzelaar 81 t/m 91 en Amazone 2 t/m 12 te Zuidlaren; het bouwen van 19 huurwo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689</meta:user-defined>
    <meta:user-defined meta:name="OVERHEIDop.GmbID/DC.identifier">gmb-2026-312689</meta:user-defined>
    <meta:user-defined meta:name="OVERHEIDop.versieInformatie"/>
  </office:meta>
</office:document-meta>
</file>