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WK wedstrijden knock-outfase café ‘t Swaentje’ uitsluitend voor de WK voetbal wedstrijden waarop het Nederlands elftal een voetbalwedstrijd speelt en verder komt in het WK toernooi aan Stationsstraat en Wilhelminasingel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venement ‘WK wedstrijden knock-outfase café ‘t Swaentje’ op zaterdag 04 juli 2026 van 18.30 uur tot 30 minuten na de voetbalwedstrijd, donderdag 9 juli 2026 van 21.30 uur tot 30 minuten na de voetbalwedstrijd, dinsdag 14 juli 2026 van 20.30 uur tot 30 minuten na de voetbalwedstrijd en zondag 19 juli 2026 van 20.30 uur tot 30 minuten na de voetbalwedstrijd dit geldt uitsluitend voor de WK voetbal wedstrijden waarop het Nederlands elftal een voetbalwedstrijd speelt en verder komt in het WK toernooi aan de Stationsstraat en Wilhelminasingel te Weert</text:span>
          </text:p>
            <text:p text:style-name="common-al">De burgemeester maakt bekend dat de volgende beschikking is genomen.</text:p>
            <text:list text:style-name="id1-3-2-1-1-3">
              <text:list-item text:style-override="id1-3-2-1-1-3-1">
                <text:number>•</text:number>
                <text:p text:style-name="al">Evenement WK wedstrijden knock-outfase cafe ‘t Swaentje, Stationsstraat en Wilhelminasingel, Weert, op bovengenoemde data en tijdstippen verlening evenementenvergunning d.d. 26 juni 2026.</text:p>
              </text:list-item>
            </text:list>
            <text:p text:style-name="common-al">
            <text:span text:style-name="nadrukvet">Besluit in het kader van de Algemene Plaatselijke Verordening (APV)</text:span>
          </text:p>
            <text:p text:style-name="common-al">Bent u het met dit besluit niet eens, dan kunt u (als u belanghebbende bent) hiertegen bezwaar maken. U kunt schriftelijk of digitaal bezwaar indienen. Dit bezwaarschrift stuurt u naar de burgemeester van de gemeente Weert, Postbus 950, 6000AZ of digitaal door een e-mail te sturen naar het e-mailadres <text:a xlink:href="mailto:gemeente@weert.nl" xlink:type="simple"><text:span text:style-name="nadrukondlijn">gemeente@weert.nl</text:span></text:a>.</text:p>
            <text:p text:style-name="common-al">In het bezwaarschrift schrijft u tegen welk besluit u bezwaar maakt en waarom u het niet eens bent met het besluit. Denkt u eraan dat u het bezwaarschrift (digitaal)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268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8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8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8-2026</meta:user-defined>
    <dc:language>nl</dc:language>
    <meta:user-defined meta:name="OVERHEIDop.locatietype/OVERHEIDop.gebiedsmarkering">Weg</meta:user-defined>
    <meta:user-defined meta:name="OVERHEIDop.locatietype/OVERHEIDop.gebiedsmarkering">Weg</meta:user-defined>
    <meta:user-defined meta:name="DC.title">Toestemming voor het evenement ‘WK wedstrijden knock-outfase café ‘t Swaentje’ uitsluitend voor de WK voetbal wedstrijden waarop het Nederlands elftal een voetbalwedstrijd speelt en verder komt in het WK toernooi aan Stationsstraat en Wilhelminasingel te Weert</meta:user-defined>
    <meta:user-defined meta:name="DCTERMS.W3CDTF/DCTERMS.available">2026-07-01</meta:user-defined>
    <meta:user-defined meta:name="DCTERMS.W3CDTF/OVERHEIDop.jaargang">2026</meta:user-defined>
    <meta:user-defined meta:name="OVERHEIDop.publicationIssue">312688</meta:user-defined>
    <meta:user-defined meta:name="OVERHEIDop.GmbID/DC.identifier">gmb-2026-312688</meta:user-defined>
    <meta:user-defined meta:name="OVERHEIDop.versieInformatie"/>
  </office:meta>
</office:document-meta>
</file>