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5, 4321TE Kerkwerve    - het realiseren van een overkapping aan de achterzijde van 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overkapping aan de achterzijde van de woningZaaknummer: 171497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6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51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5, 4321TE Kerkwerve    - het realiseren van een overkapping aan de achterzijde van de woningAanvraa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87</meta:user-defined>
    <meta:user-defined meta:name="OVERHEIDop.GmbID/DC.identifier">gmb-2026-312687</meta:user-defined>
    <meta:user-defined meta:name="OVERHEIDop.versieInformatie"/>
  </office:meta>
</office:document-meta>
</file>