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organiseren en houden van het evenement garageverkoop op 28 augustus 2026 in de kern van Maria-Hoo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2026-00004771 / Verleende evenementenvergunning / kern Maria-Hoop / Echt-Susteren / bekendgemaakt op 23 juni 2026 / het organiseren en houden van het evenement garageverkoop op 28 augustus 2026 / Activiteit: Evenement overig. </text:p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.</text:p>
            <text:p text:style-name="last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Echt-Susteren, </text:span>
            <text:span text:style-name="datum">2 juli 2026 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312684</text:span><text:line-break/><text:date style:data-style-name="dag" text:fixed="true" text:date-value="2026-07-02"/><text:line-break/><text:date style:data-style-name="jaar" text:fixed="true" text:date-value="2026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2684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2684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Z2026-00004771 </meta:user-defined>
    <dc:language>nl</dc:language>
    <meta:user-defined meta:name="OVERHEIDop.locatietype/OVERHEIDop.gebiedsmarkering">Woonplaats</meta:user-defined>
    <meta:user-defined meta:name="DC.title">Toestemming voor het organiseren en houden van het evenement garageverkoop op 28 augustus 2026 in de kern van Maria-Hoop</meta:user-defined>
    <meta:user-defined meta:name="DCTERMS.W3CDTF/DCTERMS.available">2026-07-02</meta:user-defined>
    <meta:user-defined meta:name="DCTERMS.W3CDTF/OVERHEIDop.jaargang">2026</meta:user-defined>
    <meta:user-defined meta:name="OVERHEIDop.publicationIssue">312684</meta:user-defined>
    <meta:user-defined meta:name="OVERHEIDop.GmbID/DC.identifier">gmb-2026-312684</meta:user-defined>
    <meta:user-defined meta:name="OVERHEIDop.versieInformatie"/>
  </office:meta>
</office:document-meta>
</file>