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Bijland 2a, 6916KA Tolkamer Terrasvergunning aanvragen; Snackbar de B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1014 voor een APV-vergunning op locatie Bijland 2a, 6916KA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26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14</meta:user-defined>
    <dc:language>nl</dc:language>
    <meta:user-defined meta:name="OVERHEIDop.locatietype/OVERHEIDop.gebiedsmarkering">Punt</meta:user-defined>
    <meta:user-defined meta:name="DC.title">Kennisgeving besluit op aanvraag APV-vergunning Bijland 2a, 6916KA Tolkamer Terrasvergunning aanvragen; Snackbar de Bijl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83</meta:user-defined>
    <meta:user-defined meta:name="OVERHEIDop.GmbID/DC.identifier">gmb-2026-312683</meta:user-defined>
    <meta:user-defined meta:name="OVERHEIDop.versieInformatie"/>
  </office:meta>
</office:document-meta>
</file>