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en verhogen bestaande productiehal aan de Archimedesweg 6, 8912 AK Leeuwarden (OV-2025-0334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nieuwen en verhogen bestaande productiehal aan de Archimedesweg 6, 8912 AK Leeuwarden. Bij ons geregistreerd onder kenmerk: OV-2025-033416. De verzenddatum van de omgevingsvergunning is 29-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26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16</meta:user-defined>
    <dc:language>nl</dc:language>
    <meta:user-defined meta:name="OVERHEIDop.locatietype/OVERHEIDop.gebiedsmarkering">Punt</meta:user-defined>
    <meta:user-defined meta:name="DC.title">Verleende omgevingsvergunning voor het vernieuwen en verhogen bestaande productiehal aan de Archimedesweg 6, 8912 AK Leeuwarden (OV-2025-033416)</meta:user-defined>
    <meta:user-defined meta:name="DCTERMS.W3CDTF/DCTERMS.available">2026-07-01</meta:user-defined>
    <meta:user-defined meta:name="DCTERMS.W3CDTF/OVERHEIDop.jaargang">2026</meta:user-defined>
    <meta:user-defined meta:name="OVERHEIDop.publicationIssue">312682</meta:user-defined>
    <meta:user-defined meta:name="OVERHEIDop.GmbID/DC.identifier">gmb-2026-312682</meta:user-defined>
    <meta:user-defined meta:name="OVERHEIDop.versieInformatie"/>
  </office:meta>
</office:document-meta>
</file>