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het voor- en achterdakvlak op de locatie Grote Hondring 15 te Dordrecht zaaknummer 90036609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kapel aan het voor- en achterdakvlak op de locatie Grote Hondring 1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267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7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7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kapel aan het voor- en achterdakvlak op de locatie Grote Hondring 15 te Dordrecht zaaknummer 9003660912</meta:user-defined>
    <meta:user-defined meta:name="DCTERMS.W3CDTF/DCTERMS.available">2026-07-01</meta:user-defined>
    <meta:user-defined meta:name="DCTERMS.W3CDTF/OVERHEIDop.jaargang">2026</meta:user-defined>
    <meta:user-defined meta:name="OVERHEIDop.publicationIssue">312678</meta:user-defined>
    <meta:user-defined meta:name="OVERHEIDop.GmbID/DC.identifier">gmb-2026-312678</meta:user-defined>
    <meta:user-defined meta:name="OVERHEIDop.versieInformatie"/>
  </office:meta>
</office:document-meta>
</file>