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oorgevel, plaatsen tijdelijk hekwerk en camerapalen rondom het pand aan de Veemarkt 10, 7001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eemarkt 10, 7001 EE Doetinchem</text:p>
            <text:p text:style-name="common-al">Omschrijving:			wijzigen voorgevel, plaatsen tijdelijk hekwerk en camerapalen rondom het pand</text:p>
            <text:p text:style-name="common-al">Dossiernummer:		gD2603004576</text:p>
            <text:p text:style-name="common-al">Datum verzending:	2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6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76</meta:user-defined>
    <meta:user-defined meta:name="DCTERMS.abstract">Omgevingsvergunning verleend voor het wijzigen van de voorgevel, plaatsen tijdelijk hekwerk en camerapalen rondom het pand aan de Veemarkt 10, 7001 EE Doetinchem</meta:user-defined>
    <dc:language>nl</dc:language>
    <meta:user-defined meta:name="OVERHEIDop.locatietype/OVERHEIDop.gebiedsmarkering">Punt</meta:user-defined>
    <meta:user-defined meta:name="DC.title">Omgevingsvergunning verleend: wijzigen voorgevel, plaatsen tijdelijk hekwerk en camerapalen rondom het pand aan de Veemarkt 10, 7001 EE Doetin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74</meta:user-defined>
    <meta:user-defined meta:name="OVERHEIDop.GmbID/DC.identifier">gmb-2026-312674</meta:user-defined>
    <meta:user-defined meta:name="OVERHEIDop.versieInformatie"/>
  </office:meta>
</office:document-meta>
</file>