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63A Rosmalen, Verlengen beslistermijn Omgevingsvergunning, Het oprichten van een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liskampsestraat 63 A, 5248 NR Rosmalen</text:p>
            <text:p text:style-name="common-al">
            <text:span text:style-name="nadrukvet">Omschrijving:</text:span> het oprichten van een agrarisch bedrijfsgebouw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9330327</text:p>
            <text:p text:style-name="common-al">
            <text:span text:style-name="nadrukvet">Uiterste beslisdatum: 14 augustus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66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6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303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liskampsestraat 63A Rosmalen, Verlengen beslistermijn Omgevingsvergunning, Het oprichten van een agrarisch bedrijfsgebouw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2669</meta:user-defined>
    <meta:user-defined meta:name="OVERHEIDop.GmbID/DC.identifier">gmb-2026-312669</meta:user-defined>
    <meta:user-defined meta:name="OVERHEIDop.versieInformatie"/>
  </office:meta>
</office:document-meta>
</file>