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Jsbaan terrein Schapenzandweg te Diepenveen (14018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orpsfeest Diepenveen ontvangen voor het evenement Dorpsfeest Diepenveen plaatsvindend van 11 september 2026 t/m 13 september 2026   bij IJsbaan terrein Schapenzandweg te Diepenve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0189-2026 noemen? De aanvraag ligt van 01 juli t/m 15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6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Jsbaan terrein Schapenzandweg te Diepenveen (140189-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67</meta:user-defined>
    <meta:user-defined meta:name="OVERHEIDop.GmbID/DC.identifier">gmb-2026-312667</meta:user-defined>
    <meta:user-defined meta:name="OVERHEIDop.versieInformatie"/>
  </office:meta>
</office:document-meta>
</file>