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wijderen van asbestvrije platen  - Bloemersmastraat 39, 9822 AB Niekerk, Oldekerk (ODK01) B 172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1634 voor het verwijderen van asbestvrije platen op locatie Bloemersmastraat 39, 9822 AB Niekerk, Oldekerk (ODK01) B 1722. De vergunning is geweigerd (vergunningvrij). Het besluit betreft de volgende onderdelen:</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6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3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wijderen van asbestvrije platen  - Bloemersmastraat 39, 9822 AB Niekerk, Oldekerk (ODK01) B 1722</meta:user-defined>
    <meta:user-defined meta:name="DCTERMS.W3CDTF/DCTERMS.available">2026-07-01</meta:user-defined>
    <meta:user-defined meta:name="DCTERMS.W3CDTF/OVERHEIDop.jaargang">2026</meta:user-defined>
    <meta:user-defined meta:name="OVERHEIDop.publicationIssue">312665</meta:user-defined>
    <meta:user-defined meta:name="OVERHEIDop.GmbID/DC.identifier">gmb-2026-312665</meta:user-defined>
    <meta:user-defined meta:name="OVERHEIDop.versieInformatie"/>
  </office:meta>
</office:document-meta>
</file>