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vrachtwagen met kraan aan de Ds. de Graaffweg 9, 6996A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vrachtwagen met kraan. De gemeente geeft toestemming voor Het tijdelijk plaatsen van vrachtwagen met kraan op 11 september 2026 aan de Ds. de Graaffweg 9, 6996AP Drempt.</text:p>
            <text:p text:style-name="common-al">
            <text:span text:style-name="nadrukvet">Waarom publiceert de gemeente dit bericht?</text:span>
          </text:p>
            <text:p text:style-name="common-al">De APV-ontheffing wordt bij de gemeente aangevraagd om toestemming te krijgen voor Het tijdelijk plaatsen van vrachtwagen met kraan op 11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9f23d2-2daa-4024-85bd-905a2d870e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6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788</meta:user-defined>
    <meta:user-defined meta:name="DCTERMS.abstract">Betreft: Beschikking op aanvraag op locatie Ds. de Graaffweg 9, 6996AP Drempt</meta:user-defined>
    <dc:language>nl</dc:language>
    <meta:user-defined meta:name="OVERHEIDop.locatietype/OVERHEIDop.gebiedsmarkering">Punt</meta:user-defined>
    <meta:user-defined meta:name="DC.title">Besluit voor Het tijdelijk plaatsen van vrachtwagen met kraan aan de Ds. de Graaffweg 9, 6996AP Drempt</meta:user-defined>
    <meta:user-defined meta:name="OVERHEIDop.datumEindeReactietermijn">2026-08-10</meta:user-defined>
    <meta:user-defined meta:name="OVERHEIDop.terinzageleggingBG">https://jeleefomgeving.nl/inzien/813647290/f49f23d2-2daa-4024-85bd-905a2d870e96</meta:user-defined>
    <meta:user-defined meta:name="DCTERMS.W3CDTF/DCTERMS.available">2026-07-01</meta:user-defined>
    <meta:user-defined meta:name="DCTERMS.W3CDTF/OVERHEIDop.jaargang">2026</meta:user-defined>
    <meta:user-defined meta:name="OVERHEIDop.publicationIssue">312660</meta:user-defined>
    <meta:user-defined meta:name="OVERHEIDop.GmbID/DC.identifier">gmb-2026-312660</meta:user-defined>
    <meta:user-defined meta:name="OVERHEIDop.versieInformatie"/>
  </office:meta>
</office:document-meta>
</file>