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en Besluit activiteiten leefomgeving -  Van Herp Houtbewerking  - Simon de Cockstraat 12c-12d, 5048A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Van Herp Houtbewerking</text:p>
            <text:p text:style-name="common-al">
            <text:span text:style-name="nadrukvet">Locatie:</text:span> Simon de Cockstraat 12c-12d, 5048AW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een houtbewerkingsbedrijf, houtbewerkingsactiviteiten voor derden</text:p>
            <text:p text:style-name="common-al">
            <text:span text:style-name="nadrukvet">Datum melding: </text:span>17 april 2026</text:p>
            <text:p text:style-name="common-al">
            <text:span text:style-name="nadrukvet">DSO-kenmerk:</text:span> 2026041701121 &amp; 2026041701122</text:p>
            <text:p text:style-name="common-al">
            <text:span text:style-name="nadrukvet">Zaaknummer:</text:span> Z2026-00012252</text:p>
            <text:p text:style-name="common-al">
            <text:span text:style-name="nadrukvet">Datum afgehandeld:</text:span> 2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2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6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252</meta:user-defined>
    <meta:user-defined meta:name="DCTERMS.abstract">Betreft: meldingen besluit activiteiten leefomgeving op locatie Simon de Cockstraat 12c-12d, 5048AW Tilburg</meta:user-defined>
    <dc:language>nl</dc:language>
    <meta:user-defined meta:name="OVERHEIDop.locatietype/OVERHEIDop.gebiedsmarkering">Vlak</meta:user-defined>
    <meta:user-defined meta:name="DC.title">Gemeente Tilburg - kennisgeving meldingen Besluit activiteiten leefomgeving -  Van Herp Houtbewerking  - Simon de Cockstraat 12c-12d, 5048AW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59</meta:user-defined>
    <meta:user-defined meta:name="OVERHEIDop.GmbID/DC.identifier">gmb-2026-312659</meta:user-defined>
    <meta:user-defined meta:name="OVERHEIDop.versieInformatie"/>
  </office:meta>
</office:document-meta>
</file>