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formatiestandplaatsvergunning voor het plaatsen van een volledig zelfvoorzienende koffiekar op 18 juli 2026 op de locatie Achterom 1 te Dordrecht zaaknummer 90036604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Informatiestandplaatsvergunning voor het plaatsen van een volledig zelfvoorzienende koffiekar op 18 juli 2026 op de locatie T.h.v. Achterom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6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Informatiestandplaatsvergunning voor het plaatsen van een volledig zelfvoorzienende koffiekar op 18 juli 2026 op de locatie Achterom 1 te Dordrecht zaaknummer 9003660403</meta:user-defined>
    <meta:user-defined meta:name="DCTERMS.W3CDTF/DCTERMS.available">2026-07-01</meta:user-defined>
    <meta:user-defined meta:name="DCTERMS.W3CDTF/OVERHEIDop.jaargang">2026</meta:user-defined>
    <meta:user-defined meta:name="OVERHEIDop.publicationIssue">312658</meta:user-defined>
    <meta:user-defined meta:name="OVERHEIDop.GmbID/DC.identifier">gmb-2026-312658</meta:user-defined>
    <meta:user-defined meta:name="OVERHEIDop.versieInformatie"/>
  </office:meta>
</office:document-meta>
</file>