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Pijlpunt (ong)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juni 2026 een aanvraag met zaaknummer <text:span text:style-name="nadrukvet">Z2026-00001152</text:span> hebben ontvangen voor het bouwen van 6 nieuwe woningen op de locatie <text:span text:style-name="nadrukvet">Pijlpunt (ong) in Koewach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 jul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265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5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65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52</meta:user-defined>
    <meta:user-defined meta:name="DCTERMS.abstract">Ingekomen aanvraag - Pijlpunt (ong) in Koewacht</meta:user-defined>
    <dc:language>nl</dc:language>
    <meta:user-defined meta:name="OVERHEIDop.locatietype/OVERHEIDop.gebiedsmarkering">Vlak</meta:user-defined>
    <meta:user-defined meta:name="DC.title">Ingekomen aanvraag - Pijlpunt (ong) in Koewach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2657</meta:user-defined>
    <meta:user-defined meta:name="OVERHEIDop.GmbID/DC.identifier">gmb-2026-312657</meta:user-defined>
    <meta:user-defined meta:name="OVERHEIDop.versieInformatie"/>
  </office:meta>
</office:document-meta>
</file>