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Spaanderstraat 12, 5348 L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in het kader van de Omgevingswet de volgende aanvraag voor een omgevingsvergunning hebben ontvangen:</text:p>
            <text:p text:style-name="common-al">Voor: de opslag van afvalstoffen  </text:p>
            <text:p text:style-name="common-al">Locatie: Spaanderstraat 12, 5348 LA te Oss	 </text:p>
            <text:p text:style-name="common-al">Zaaknummer: Z/509316</text:p>
            <text:p text:style-name="common-al">Datum ontvangen: 26-06-2026	</text:p>
            <text:p text:style-name="last-al">Op een aangevraagde omgevingsvergunning kunt u in deze fase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265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5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5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9316</meta:user-defined>
    <dc:language>nl</dc:language>
    <meta:user-defined meta:name="OVERHEIDop.locatietype/OVERHEIDop.gebiedsmarkering">Punt</meta:user-defined>
    <meta:user-defined meta:name="DC.title">Omgevingsvergunning aangevraagd – Spaanderstraat 12, 5348 LA Oss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656</meta:user-defined>
    <meta:user-defined meta:name="OVERHEIDop.GmbID/DC.identifier">gmb-2026-312656</meta:user-defined>
    <meta:user-defined meta:name="OVERHEIDop.versieInformatie"/>
  </office:meta>
</office:document-meta>
</file>