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eeuwenburg 45, 8219 B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eeuwenburg 45, 8219 BN Lelystad, het plaatsen van een berging</text:span>
          </text:p>
            <text:p text:style-name="common-al">Wij hebben op 28 juni 2026 een aanvraag omgevingsvergunning ontvangen voor het plaatsen van een berging, op Leeuwenburg 45, 8219 BN Lelystad. De aanvraag heeft dossiernummer 0995358673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06-2026. De gemeente neemt daarover waarschijnlijk voor 24-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6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86737</meta:user-defined>
    <dc:language>nl</dc:language>
    <meta:user-defined meta:name="OVERHEIDop.locatietype/OVERHEIDop.gebiedsmarkering">Punt</meta:user-defined>
    <meta:user-defined meta:name="DC.title">Ontvangen aanvraag - Leeuwenburg 45, 8219 BN Lelystad</meta:user-defined>
    <meta:user-defined meta:name="DCTERMS.W3CDTF/DCTERMS.available">2026-07-01</meta:user-defined>
    <meta:user-defined meta:name="DCTERMS.W3CDTF/OVERHEIDop.jaargang">2026</meta:user-defined>
    <meta:user-defined meta:name="OVERHEIDop.publicationIssue">312655</meta:user-defined>
    <meta:user-defined meta:name="OVERHEIDop.GmbID/DC.identifier">gmb-2026-312655</meta:user-defined>
    <meta:user-defined meta:name="OVERHEIDop.versieInformatie"/>
  </office:meta>
</office:document-meta>
</file>