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2149, het nieuwbouwen van een grootschalige huisvesting voor EU-medewerkers Plesmanweg 24-2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6-2026 15:02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265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5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5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72149</meta:user-defined>
    <meta:user-defined meta:name="DCTERMS.abstract">het nieuwbouwen van een grootschalige huisvesting voor EU-medewerkers Plesmanweg 24-26 te Almelo</meta:user-defined>
    <dc:language>nl</dc:language>
    <meta:user-defined meta:name="OVERHEIDop.locatietype/OVERHEIDop.gebiedsmarkering">Vlak</meta:user-defined>
    <meta:user-defined meta:name="DC.title">Ingediende aanvraag reguliere omgevingsvergunning, zaaknummer Z/26/272149, het nieuwbouwen van een grootschalige huisvesting voor EU-medewerkers Plesmanweg 24-26 te Almelo.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650</meta:user-defined>
    <meta:user-defined meta:name="OVERHEIDop.GmbID/DC.identifier">gmb-2026-312650</meta:user-defined>
    <meta:user-defined meta:name="OVERHEIDop.versieInformatie"/>
  </office:meta>
</office:document-meta>
</file>