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ibculoseweg 58 7676PC Westerhaar-Vriezenveensewijk, verduurzamen van de woning, bouwactiviteit (technisch), verzonden op 21-01-2026, zaaknummer TR-Z2025-001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Sibculoseweg 58 7676PC Westerhaar-Vriezenveensewijk</text:p>
            <text:p text:style-name="common-al">
            <text:span text:style-name="nadrukvet">Project:</text:span> verduurzamen van de woning</text:p>
            <text:p text:style-name="common-al">
            <text:span text:style-name="nadrukvet">Ingekomen:</text:span> 26-11-2025</text:p>
            <text:p text:style-name="common-al">
            <text:span text:style-name="nadrukvet">Verzonden: </text:span>21-01-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10</meta:user-defined>
    <meta:user-defined meta:name="DCTERMS.abstract">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ibculoseweg 58 7676PC Westerhaar-Vriezenveensewijk, verduurzamen van de woning, bouwactiviteit (technisch), verzonden op 21-01-2026, zaaknummer TR-Z2025-001910.</meta:user-defined>
    <meta:user-defined meta:name="DCTERMS.W3CDTF/DCTERMS.available">2026-01-28</meta:user-defined>
    <meta:user-defined meta:name="DCTERMS.W3CDTF/OVERHEIDop.jaargang">2026</meta:user-defined>
    <meta:user-defined meta:name="OVERHEIDop.publicationIssue">31265</meta:user-defined>
    <meta:user-defined meta:name="OVERHEIDop.GmbID/DC.identifier">gmb-2026-31265</meta:user-defined>
    <meta:user-defined meta:name="OVERHEIDop.versieInformatie"/>
  </office:meta>
</office:document-meta>
</file>