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Noorderbaan hoek Kottendij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29 juni 2026 een besluit genomen op de aanvraag met zaaknummer 0153Z2604-0733 voor het bouwen van 40 appartementen op de locatie Noorderbaan hoek Kottendij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6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733</meta:user-defined>
    <dc:language>nl</dc:language>
    <meta:user-defined meta:name="DC.title">Besluit omgevingsvergunning buitenplans (BOPA) Noorderbaan hoek Kottendijk</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047</meta:user-defined>
    <meta:user-defined meta:name="OVERHEIDop.publicationIssue">312649</meta:user-defined>
    <meta:user-defined meta:name="OVERHEIDop.GmbID/DC.identifier">gmb-2026-312649</meta:user-defined>
    <meta:user-defined meta:name="OVERHEIDop.versieInformatie"/>
  </office:meta>
</office:document-meta>
</file>