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bouwen van een loods ten behoeve van opslag aan Edisonweg 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</text:span>
            </text:span>
          </text:p>
            <text:p text:style-name="last-al">Z2026-00006048 / Vergunningsvrije aanvraag omgevingsvergunning / Edisonweg 33, 6101 XJ te Echt / Echt-Susteren / bekendgemaakt op 24 juni 2026 / het bouwen van een loods ten behoeve van opslag / Activiteit: Bouwactiviteit (Omgevingspla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48 </meta:user-defined>
    <dc:language>nl</dc:language>
    <meta:user-defined meta:name="OVERHEIDop.locatietype/OVERHEIDop.gebiedsmarkering">Adres</meta:user-defined>
    <meta:user-defined meta:name="DC.title">Aanvraag voor het vergunningsvrij bouwen van een loods ten behoeve van opslag aan Edisonweg 33 te 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48</meta:user-defined>
    <meta:user-defined meta:name="OVERHEIDop.GmbID/DC.identifier">gmb-2026-312648</meta:user-defined>
    <meta:user-defined meta:name="OVERHEIDop.versieInformatie"/>
  </office:meta>
</office:document-meta>
</file>