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zettingsvergunning onder de Huisvestingsverordening  op de locatie Gerard ter Borchstraat 70, 4703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ard ter Borchstraat 70, 4703 NN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common-al">
            <text:span text:style-name="nadrukvet">Registratienummer:</text:span> 2026WHA049292</text:p>
            <text:p text:style-name="common-al">
            
          </text:p>
            <text:p text:style-name="common-al">
            <text:span text:style-name="nadrukvet">Datum aanvraag:</text:span> 2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6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WHA049292</meta:user-defined>
    <dc:language>nl</dc:language>
    <meta:user-defined meta:name="OVERHEIDop.locatietype/OVERHEIDop.gebiedsmarkering">Punt</meta:user-defined>
    <meta:user-defined meta:name="DC.title">Ingediende aanvraag Omzettingsvergunning onder de Huisvestingsverordening  op de locatie Gerard ter Borchstraat 70, 4703 NN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2641</meta:user-defined>
    <meta:user-defined meta:name="OVERHEIDop.GmbID/DC.identifier">gmb-2026-312641</meta:user-defined>
    <meta:user-defined meta:name="OVERHEIDop.versieInformatie"/>
  </office:meta>
</office:document-meta>
</file>