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134, een wijziging op een reeds verleende omgevingsvergunning Z/25/237568 (uitbreiding pand) Dollegoorweg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6-2026 09:0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64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2134</meta:user-defined>
    <meta:user-defined meta:name="DCTERMS.abstract">een wijziging op een reeds verleende omgevingsvergunning Z/25/237568 (uitbreiding pand) Dollegoorweg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2134, een wijziging op een reeds verleende omgevingsvergunning Z/25/237568 (uitbreiding pand) Dollegoorweg 15 te Almelo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40</meta:user-defined>
    <meta:user-defined meta:name="OVERHEIDop.GmbID/DC.identifier">gmb-2026-312640</meta:user-defined>
    <meta:user-defined meta:name="OVERHEIDop.versieInformatie"/>
  </office:meta>
</office:document-meta>
</file>