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wijziging kozijnen in voorgevel en plaatsen uitbouw aan zijkant en achterkant, Buckhorstlaan 46 Zwolle [Zaaknummer 0193ESUITE162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Buckhorstlaan 46 8043RL Zwolle</text:p>
            <text:p text:style-name="common-al">
            <text:span text:style-name="nadrukvet">Zaakomschrijving:</text:span> het verbouwen van de woning, wijziging van de kozijnen in de voorgevel en plaatsen van een uitbouw aan de zijkant en achterkant</text:p>
            <text:p text:style-name="common-al">
            <text:span text:style-name="nadrukvet">Zaaknummer:</text:span> 0193ESUITE1624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4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412026</meta:user-defined>
    <meta:user-defined meta:name="DCTERMS.abstract">het verbouwen van de woning, wijziging van de kozijnen in de voorgevel en plaatsen van een uitbouw aan de zijkant en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oning, wijziging kozijnen in voorgevel en plaatsen uitbouw aan zijkant en achterkant, Buckhorstlaan 46 Zwolle [Zaaknummer 0193ESUITE162412026]</meta:user-defined>
    <meta:user-defined meta:name="DCTERMS.W3CDTF/DCTERMS.available">2026-01-23</meta:user-defined>
    <meta:user-defined meta:name="DCTERMS.W3CDTF/OVERHEIDop.jaargang">2026</meta:user-defined>
    <meta:user-defined meta:name="OVERHEIDop.publicationIssue">31264</meta:user-defined>
    <meta:user-defined meta:name="OVERHEIDop.GmbID/DC.identifier">gmb-2026-31264</meta:user-defined>
    <meta:user-defined meta:name="OVERHEIDop.versieInformatie"/>
  </office:meta>
</office:document-meta>
</file>