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e loods op het adres Kapelstraat 4, 4735 AX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breiden van een bestaande loods op het adres Kapelstraat 4, 4735 AX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6-06-2026. De gemeente neemt daarover waarschijnlijk voor 2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26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9295</meta:user-defined>
    <dc:language>nl</dc:language>
    <meta:user-defined meta:name="OVERHEIDop.locatietype/OVERHEIDop.gebiedsmarkering">Punt</meta:user-defined>
    <meta:user-defined meta:name="DC.title">Aanvraag vergunning voor het uitbreiden van een bestaande loods op het adres Kapelstraat 4, 4735 AX Zeg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2639</meta:user-defined>
    <meta:user-defined meta:name="OVERHEIDop.GmbID/DC.identifier">gmb-2026-312639</meta:user-defined>
    <meta:user-defined meta:name="OVERHEIDop.versieInformatie"/>
  </office:meta>
</office:document-meta>
</file>