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Patrijslaan 52, 2261 EE Leidschendam - kenmerk 241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6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3091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Patrijslaan 52, 2261 EE Leidschendam - kenmerk 241309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38</meta:user-defined>
    <meta:user-defined meta:name="OVERHEIDop.GmbID/DC.identifier">gmb-2026-312638</meta:user-defined>
    <meta:user-defined meta:name="OVERHEIDop.versieInformatie"/>
  </office:meta>
</office:document-meta>
</file>