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 A 2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9-06-2026</text:span> een besluit genomen op de aanvraag met zaaknummer 02430000261215 voor tijdelijke bewoning recreatiewoning op locatie Boslaan 2 A 2, 3847 LT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30-06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263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3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3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61215</meta:user-defined>
    <dc:language>nl</dc:language>
    <meta:user-defined meta:name="OVERHEIDop.locatietype/OVERHEIDop.gebiedsmarkering">Punt</meta:user-defined>
    <meta:user-defined meta:name="DC.title">Besluit aanvraag omgevingsvergunning, Boslaan 2 A 2, 3847 LT Harderwijk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637</meta:user-defined>
    <meta:user-defined meta:name="OVERHEIDop.GmbID/DC.identifier">gmb-2026-312637</meta:user-defined>
    <meta:user-defined meta:name="OVERHEIDop.versieInformatie"/>
  </office:meta>
</office:document-meta>
</file>