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olendijk t.h.v. Dorpsstraat e.o. te Goudswaard zaaknummer 900366611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Molendijk t.h.v. Dorpsstraat e.o. te Goudswaar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263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3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3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Molendijk t.h.v. Dorpsstraat e.o. te Goudswaard zaaknummer 9003666117</meta:user-defined>
    <meta:user-defined meta:name="DCTERMS.W3CDTF/DCTERMS.available">2026-07-01</meta:user-defined>
    <meta:user-defined meta:name="DCTERMS.W3CDTF/OVERHEIDop.jaargang">2026</meta:user-defined>
    <meta:user-defined meta:name="OVERHEIDop.publicationIssue">312636</meta:user-defined>
    <meta:user-defined meta:name="OVERHEIDop.GmbID/DC.identifier">gmb-2026-312636</meta:user-defined>
    <meta:user-defined meta:name="OVERHEIDop.versieInformatie"/>
  </office:meta>
</office:document-meta>
</file>