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boom ten behoeve van asfaltonderhoud aan Maaseikerpa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6009 / Verlengen beslistermijn / Maaseikerpad te Susteren / bekendgemaakt op 25 juni 2026 / het kappen van een boom t.b.v. asfaltonderhou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6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006009 </meta:user-defined>
    <dc:language>nl</dc:language>
    <meta:user-defined meta:name="OVERHEIDop.locatietype/OVERHEIDop.gebiedsmarkering">Weg</meta:user-defined>
    <meta:user-defined meta:name="DC.title">Verlenging beslistermijn voor het kappen van een boom ten behoeve van asfaltonderhoud aan Maaseikerpad te Sust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635</meta:user-defined>
    <meta:user-defined meta:name="OVERHEIDop.GmbID/DC.identifier">gmb-2026-312635</meta:user-defined>
    <meta:user-defined meta:name="OVERHEIDop.versieInformatie"/>
  </office:meta>
</office:document-meta>
</file>