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van de brandcompartimentering van de spoedeisende hulp  op het perceel Maatweg 3, 3813 T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wijzigen van de brandcompartimentering van de spoedeisende hulp  op het perceel Maatweg 3, 3813 TZ Amersfoort</text:span>
          </text:p>
            <text:p text:style-name="common-al">De Gemeente Amersfoort heeft op 18-06-2026 een aanvraag voor een omgevingsvergunning ontvangen voor het het wijzigen van de brandcompartimentering van de spoedeisende hulp  op het perceel Maatweg 3, 3813 TZ Amersfoort, met kenmerk CLZ-000376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6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645</meta:user-defined>
    <dc:language>nl</dc:language>
    <meta:user-defined meta:name="OVERHEIDop.locatietype/OVERHEIDop.gebiedsmarkering">Punt</meta:user-defined>
    <meta:user-defined meta:name="DC.title">Ontvangen aanvraag omgevingsvergunning voor het het wijzigen van de brandcompartimentering van de spoedeisende hulp  op het perceel Maatweg 3, 3813 TZ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34</meta:user-defined>
    <meta:user-defined meta:name="OVERHEIDop.GmbID/DC.identifier">gmb-2026-312634</meta:user-defined>
    <meta:user-defined meta:name="OVERHEIDop.versieInformatie"/>
  </office:meta>
</office:document-meta>
</file>