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intern verbouwen van de woning, Botstraat 5 5654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5597 </text:p>
            <text:p text:style-name="common-al"> Omschrijving: intern verbouw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tstraat 5 5654NL Eindhoven</text:p>
              </text:list-item>
            </text:list>
            <text:p text:style-name="common-al"> Soort aanvraag: Bouwactiviteit (ruimtelijk deel) </text:p>
            <text:p text:style-name="common-al"> Datum binnenkomst: 15-06-2026 </text:p>
            <text:p text:style-name="last-al"> Intrekken aanvraag omgevingsvergunning is uitsluitend ter kennisgeving en ligt niet ter inzage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63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597</meta:user-defined>
    <meta:user-defined meta:name="DCTERMS.abstract">intern verbouwen van de woning</meta:user-defined>
    <dc:language>nl</dc:language>
    <meta:user-defined meta:name="OVERHEIDop.locatietype/OVERHEIDop.gebiedsmarkering">Punt</meta:user-defined>
    <meta:user-defined meta:name="DC.title">Ingetrokken aanvraag omgevingsvergunning: intern verbouwen van de woning, Botstraat 5 5654NL Ein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32</meta:user-defined>
    <meta:user-defined meta:name="OVERHEIDop.GmbID/DC.identifier">gmb-2026-312632</meta:user-defined>
    <meta:user-defined meta:name="OVERHEIDop.versieInformatie"/>
  </office:meta>
</office:document-meta>
</file>