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Diverse locaties binnen de gemeen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6062600134 is ingediend op onderstaande datum:</text:p>
            <text:p text:style-name="common-al">het kappen van 84 bomen op diverse locaties naar aanleiding van boomveiligheidscontrole en snoeironde 2026, 26-06-2026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12631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63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63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7432024285238</meta:user-defined>
    <meta:user-defined meta:name="DCTERMS.abstract">het kappen van 84 bomen op diverse locaties naar aanleiding van boomveiligheidscontrole en snoeironde 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sten - aanvraag omgevingsvergunning, Diverse locaties binnen de gemeente Ast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631</meta:user-defined>
    <meta:user-defined meta:name="OVERHEIDop.GmbID/DC.identifier">gmb-2026-312631</meta:user-defined>
    <meta:user-defined meta:name="OVERHEIDop.versieInformatie"/>
  </office:meta>
</office:document-meta>
</file>