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ulland ong. in Best (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vrijstaande woning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Teulland ong. in Best (kavel 1)</text:p>
            <text:p text:style-name="common-al">
            <text:span text:style-name="nadrukvet">Dossiernummer:</text:span>
          </text:p>
            <text:p text:style-name="common-al">Z2026-0000093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0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6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30</meta:user-defined>
    <meta:user-defined meta:name="DCTERMS.abstract">een besluit; Teulland ong. in Best (kavel 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Teulland ong. in Best (kavel 1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26</meta:user-defined>
    <meta:user-defined meta:name="OVERHEIDop.GmbID/DC.identifier">gmb-2026-312626</meta:user-defined>
    <meta:user-defined meta:name="OVERHEIDop.versieInformatie"/>
  </office:meta>
</office:document-meta>
</file>