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Diner” op 18 juli 2026 van 16.00 uur tot 23.00 uur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238 / Evenementenmelding / Heerdstraat 42, 6111 AG te Sint Joost / Echt-Susteren / bekendgemaakt op 24 juni 2026 / het organiseren en houden van het evenement “Diner” op 18 juli 2026 van 16.00 uur tot 23.00 uur / Activiteit: Evenement over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7238 </meta:user-defined>
    <dc:language>nl</dc:language>
    <meta:user-defined meta:name="OVERHEIDop.locatietype/OVERHEIDop.gebiedsmarkering">Adres</meta:user-defined>
    <meta:user-defined meta:name="DC.title">Melding voor het organiseren en houden van het evenement “Diner” op 18 juli 2026 van 16.00 uur tot 23.00 uur aan Heerdstraat 42 te Sint Jo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21</meta:user-defined>
    <meta:user-defined meta:name="OVERHEIDop.GmbID/DC.identifier">gmb-2026-312621</meta:user-defined>
    <meta:user-defined meta:name="OVERHEIDop.versieInformatie"/>
  </office:meta>
</office:document-meta>
</file>