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23 in Nieuwkoop - het slop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3 in Nieuwkoop - zaaknummer Z2026-00001952 - sloopmelding voor het slopen van een bedrijfsgebouw - ingekomen 25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952</meta:user-defined>
    <dc:language>nl</dc:language>
    <meta:user-defined meta:name="OVERHEIDop.locatietype/OVERHEIDop.gebiedsmarkering">Vlak</meta:user-defined>
    <meta:user-defined meta:name="DC.title">Sloopmelding Zuideinde 123 in Nieuwkoop - het slopen van een bedrijfsgebouw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20</meta:user-defined>
    <meta:user-defined meta:name="OVERHEIDop.GmbID/DC.identifier">gmb-2026-312620</meta:user-defined>
    <meta:user-defined meta:name="OVERHEIDop.versieInformatie"/>
  </office:meta>
</office:document-meta>
</file>