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edenerlaan 2, 9951H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het 40-jarig lustrumfeest scouting Vinchem op 21 maart 2026 op de locatie Medenerlaan 2, 9951HV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72</meta:user-defined>
    <meta:user-defined meta:name="DCTERMS.abstract">het organiseren van het 40-jarig lustrumfeest scouting Vinchem op 21 maart 2026, Medenerlaan 2, 9951HV Winsum (4 maart 2026)</meta:user-defined>
    <dc:language>nl</dc:language>
    <meta:user-defined meta:name="OVERHEIDop.locatietype/OVERHEIDop.gebiedsmarkering">Vlak</meta:user-defined>
    <meta:user-defined meta:name="DC.title">Besluit evenementenvergunning Medenerlaan 2, 9951HV Winsu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62</meta:user-defined>
    <meta:user-defined meta:name="OVERHEIDop.GmbID/DC.identifier">gmb-2026-31262</meta:user-defined>
    <meta:user-defined meta:name="OVERHEIDop.versieInformatie"/>
  </office:meta>
</office:document-meta>
</file>