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Cardium 30, 4318TS Brouwershaven    - het slopen van een schoorste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van een schoorsteenZaaknummer: 171493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6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51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Cardium 30, 4318TS Brouwershaven    - het slopen van een schoorsteenAanvraa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19</meta:user-defined>
    <meta:user-defined meta:name="OVERHEIDop.GmbID/DC.identifier">gmb-2026-312619</meta:user-defined>
    <meta:user-defined meta:name="OVERHEIDop.versieInformatie"/>
  </office:meta>
</office:document-meta>
</file>