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Zonnekruidweg (Schiphol)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16 juli t/m 16 oktober 2026, met een totaal van 15 breekdagen.</text:p>
            <text:p text:style-name="common-al">Aanvrager: Kok Lexmond B.V.</text:p>
            <text:p text:style-name="common-al">Zaaknummer: OD2026-0039263</text:p>
            <text:p text:style-name="common-al">DSO nummer: 2026061801460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9263</meta:user-defined>
    <meta:user-defined meta:name="DCTERMS.abstract">Breekwerk Badhoevedorp - Zonnekruidweg Schiphol - 17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 - Zonnekruidweg (Schiphol), Badhoevedo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17</meta:user-defined>
    <meta:user-defined meta:name="OVERHEIDop.GmbID/DC.identifier">gmb-2026-312617</meta:user-defined>
    <meta:user-defined meta:name="OVERHEIDop.versieInformatie"/>
  </office:meta>
</office:document-meta>
</file>