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 AAN DE BINNENGASTHUISSTRAAT TE ZWOLLE</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Objectinformatie </text:span>
            </text:span>
          </text:p>
            <text:p text:style-name="al">
            <text:span text:style-name="nadrukcur">Adres:</text:span>
            <text:span text:style-name="nadrukcur">Grond gelegen aan de Binnengasthuisstraat </text:span>
          </text:p>
            <text:p text:style-name="al">
            <text:span text:style-name="nadrukcur">Kadastrale percelen:</text:span>
            <text:span text:style-name="nadrukcur">Gemeente Zwolle, sectie E, nummer 6254 (gedeeltelijk)</text:span>
          </text:p>
            <text:p text:style-name="al">
            <text:span text:style-name="nadrukcur">Perceelgrootte: Circa 1.100 m2</text:span>
          </text:p>
            <text:p text:style-name="al"/>
            <text:p text:style-name="al">
            <text:span text:style-name="nadrukcur">
              <text:span text:style-name="nadrukondlijn">Voornemen tot aangaan huurovereenkomst </text:span>
            </text:span>
          </text:p>
            <text:p text:style-name="al">De Gemeente Zwolle is voornemens een huurovereenkomst aan te gaan voor de verhuur van bovengenoemde percelen met High Energy Events B.V. </text:p>
            <text:p text:style-name="al"/>
            <text:p text:style-name="al">
            <text:span text:style-name="nadrukcur">
              <text:span text:style-name="nadrukondlijn">Huurder is de enige serieuze gegadigde</text:span>
            </text:span>
          </text:p>
            <text:p text:style-name="al">High Energy Events B.V. organiseert jaarlijks de festivals Kingdance en Dane4liberation in Zwolle op de locatie Wijthmenerplas. Hiervoor heeft High Energy Events B.V. toestemming gekregen als zij voelt aan een aantal eisen. Eén van de gestelde eisen is dat het geluidsniveau niet ver mag dragen richting natuurgebied. High Energy Events B.V. moet hiervoor passende maatregelen treffen.  </text:p>
            <text:p text:style-name="al"/>
            <text:p text:style-name="al">Om aan deze verplichting te voldoen heeft High Energy Events B.V. containers aangeschaft die tezamen een tijdelijke geluidswal creëren. Voor de opstal van deze containers heeft High Energy Events B.V. grond nodig. Op bestaande bedrijventerreinen zijn geen locaties te huur waar de containers kunnen worden gestald.  Bovengenoemde percelen gemeentegrond zijn braakliggende percelen nabij het parkeerterrein van de IJsselhallen en geschikt voor het stallen van containers. High Energy Events B.V. krijgt de verplichting om betreffende gemeentegrond op te schonen. Het tijdelijk beschikbaar stellen van deze percelen gemeentegrond geeft High Energy Events B.V. de tijd om te zoeken naar een passende locatie.</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e.jaspers@zwolle.nl" xlink:type="simple">e.jaspers@zwolle.nl</text:a> en secretariaat.zwvg@zwolle.nl </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p text:style-name="al"> Dit is op basis van wat de ondernemer zegt. Volgens mij hebben we eerder al aangegeven dat we dit niet weten. Het staat er nu als feit in waar de gemeente op aangesproken kan worden. Omdat we het hier al eerder over hebben gehad laat ik het er nu in staan maar wees wel op de hoogte van het risico</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VAN GROND AAN DE BINNENGASTHUISSTRAAT TE ZWOLLE</meta:user-defined>
    <meta:user-defined meta:name="DCTERMS.W3CDTF/DCTERMS.available">2026-07-01</meta:user-defined>
    <meta:user-defined meta:name="DCTERMS.W3CDTF/OVERHEIDop.jaargang">2026</meta:user-defined>
    <meta:user-defined meta:name="OVERHEIDop.publicationIssue">312616</meta:user-defined>
    <meta:user-defined meta:name="OVERHEIDop.GmbID/DC.identifier">gmb-2026-312616</meta:user-defined>
    <meta:user-defined meta:name="OVERHEIDop.versieInformatie"/>
  </office:meta>
</office:document-meta>
</file>