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kapschuur - Heidbuorren 7, 9221TM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eidbuorren 7, 9221TM Rottevalle, de bouw van een kapschuur, Z2026-00001375, datum bekendmaking: 29 ju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261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5</meta:user-defined>
    <meta:user-defined meta:name="DCTERMS.abstract">Verlenging beslistermijn, de bouw van een kapschuur, Heidbuorren 7, 9221TM Rottevalle, zaaknummer: Z2026-00001375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kapschuur - Heidbuorren 7, 9221TM Rottevall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15</meta:user-defined>
    <meta:user-defined meta:name="OVERHEIDop.GmbID/DC.identifier">gmb-2026-312615</meta:user-defined>
    <meta:user-defined meta:name="OVERHEIDop.versieInformatie"/>
  </office:meta>
</office:document-meta>
</file>