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uiderdreef naast 2G Nieuw-Vennep, het kappen van tien bomen en het realiseren van drie standplaatsen ten behoeve van woonwagens, 29-06-2026, 2025102100825, 03941266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6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66167</meta:user-defined>
    <meta:user-defined meta:name="DCTERMS.abstract">het kappen van tien bomen en het realiseren van drie standplaatsen ten behoeve van woonwagens</meta:user-defined>
    <dc:language>nl</dc:language>
    <meta:user-defined meta:name="DC.title">Gemeente Haarlemmermeer, Verleende aanvraag omgevingsvergunning, Zuiderdreef naast 2G Nieuw-Vennep, het kappen van tien bomen en het realiseren van drie standplaatsen ten behoeve van woonwagens, 29-06-2026, 2025102100825, 039412666167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44</meta:user-defined>
    <meta:user-defined meta:name="OVERHEIDop.publicationIssue">312612</meta:user-defined>
    <meta:user-defined meta:name="OVERHEIDop.GmbID/DC.identifier">gmb-2026-312612</meta:user-defined>
    <meta:user-defined meta:name="OVERHEIDop.versieInformatie"/>
  </office:meta>
</office:document-meta>
</file>