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bedrijfsgebouw aan de Spookverlaat 4, 2394 MZ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 bedrijfsgebouw aan de Spookverlaat 4, 2394 MZ Hazerswoude-Rijndijk, geregistreerd onder nr. 048439218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De gemeente neemt daarover waarschijnlijk voor 21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6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21858</meta:user-defined>
    <meta:user-defined meta:name="DCTERMS.abstract">Aanvraag vergunning voor het bouwen van een nieuw bedrijfsgebouw aan de Spookverlaat 4, 2394 MZ Hazerswoude-Rijndijk</meta:user-defined>
    <dc:language>nl</dc:language>
    <meta:user-defined meta:name="OVERHEIDop.locatietype/OVERHEIDop.gebiedsmarkering">Punt</meta:user-defined>
    <meta:user-defined meta:name="DC.title">Aanvraag vergunning voor het bouwen van een nieuw bedrijfsgebouw aan de Spookverlaat 4, 2394 MZ Hazerswoude-Rijnd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11</meta:user-defined>
    <meta:user-defined meta:name="OVERHEIDop.GmbID/DC.identifier">gmb-2026-312611</meta:user-defined>
    <meta:user-defined meta:name="OVERHEIDop.versieInformatie"/>
  </office:meta>
</office:document-meta>
</file>