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panring 12, 1852BH Heiloo, het veranderen van de woning (gevelkozijnen, boeidelen dakrand en dakpannen), datum ontvangst 26 juni 2026 (Z2026-00005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6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5</meta:user-defined>
    <meta:user-defined meta:name="DCTERMS.abstract">De Spanring 12, 1852BH Heiloo, het veranderen van de woning (gevelkozijnen, boeidelen dakrand en dakpannen), datum ontvangst 26 juni 2026 (Z2026-00005775)</meta:user-defined>
    <dc:language>nl</dc:language>
    <meta:user-defined meta:name="OVERHEIDop.locatietype/OVERHEIDop.gebiedsmarkering">Vlak</meta:user-defined>
    <meta:user-defined meta:name="DC.title">Gemeente Heiloo, ontvangen aanvraag omgevingsvergunning, De Spanring 12, 1852BH Heiloo, het veranderen van de woning (gevelkozijnen, boeidelen dakrand en dakpannen), datum ontvangst 26 juni 2026 (Z2026-00005775)</meta:user-defined>
    <meta:user-defined meta:name="DCTERMS.W3CDTF/DCTERMS.available">2026-07-01</meta:user-defined>
    <meta:user-defined meta:name="DCTERMS.W3CDTF/OVERHEIDop.jaargang">2026</meta:user-defined>
    <meta:user-defined meta:name="OVERHEIDop.publicationIssue">312609</meta:user-defined>
    <meta:user-defined meta:name="OVERHEIDop.GmbID/DC.identifier">gmb-2026-312609</meta:user-defined>
    <meta:user-defined meta:name="OVERHEIDop.versieInformatie"/>
  </office:meta>
</office:document-meta>
</file>