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ätternkade 78 1060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het omgevingsplan voor de tijdelijke opvang van jeugdigen in leeftijd 4 t/m14 jaar met aanwezigheid van 24/7 zorgprofessionals</text:p>
            <text:p text:style-name="common-al">Zaakadres: Vätternkade 78 1060PK Amsterdam</text:p>
            <text:p text:style-name="common-al">Datum ontvangst: 12-06-2026</text:p>
            <text:p text:style-name="common-al">Zaaknummer: Z2026-026016</text:p>
            <text:p text:style-name="common-al">DSO-nummer: 20260612018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6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016</meta:user-defined>
    <meta:user-defined meta:name="DCTERMS.abstract">het afwijken van het omgevingsplan voor de tijdelijke opvang van jeugdigen in leeftijd 4 t/m14 jaar met aanwezigheid van 24/7 zorgprofessiona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ätternkade 78 1060PK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07</meta:user-defined>
    <meta:user-defined meta:name="OVERHEIDop.GmbID/DC.identifier">gmb-2026-312607</meta:user-defined>
    <meta:user-defined meta:name="OVERHEIDop.versieInformatie"/>
  </office:meta>
</office:document-meta>
</file>