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root dakkapel voor extra woonruimte en slaapruimte te creëren aan Dorpstraat 8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219 / Aanvraag omgevingsvergunning / Dorpstraat 82, 6102 TX te Echt / Echt-Susteren / ingekomen 24 juni 2026 / het plaatsen van een groot dakkapel voor extra woonruimte en slaapruimte te creër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60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219 </meta:user-defined>
    <dc:language>nl</dc:language>
    <meta:user-defined meta:name="OVERHEIDop.locatietype/OVERHEIDop.gebiedsmarkering">Adres</meta:user-defined>
    <meta:user-defined meta:name="DC.title">Aanvraag vergunning voor het plaatsen van een groot dakkapel voor extra woonruimte en slaapruimte te creëren aan Dorpstraat 82 te E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604</meta:user-defined>
    <meta:user-defined meta:name="OVERHEIDop.GmbID/DC.identifier">gmb-2026-312604</meta:user-defined>
    <meta:user-defined meta:name="OVERHEIDop.versieInformatie"/>
  </office:meta>
</office:document-meta>
</file>