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Toevoegen vervanger Z18.023531 Verkleij - Maandag Centrum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6</text:p>
            <text:p text:style-name="common-al">
            <text:span text:style-name="nadrukvet">Omschrijving: </text:span>Wijziging 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2567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20-04-2026</text:p>
            <text:p text:style-name="common-al">
            <text:span text:style-name="nadrukvet">Definitieve beschikking verzonden: </text:span>29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6 tot en met 10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2567/f56c1c61-f3e4-429d-b0d7-2f1e700905d1.pdf" xlink:type="simple">https://besluitenapv.nijmegen.nl/ZD2600052567/f56c1c61-f3e4-429d-b0d7-2f1e700905d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60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Toevoegen vervanger Z18.023531 Verkleij - Maandag Centrum te Nijme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00</meta:user-defined>
    <meta:user-defined meta:name="OVERHEIDop.GmbID/DC.identifier">gmb-2026-312600</meta:user-defined>
    <meta:user-defined meta:name="OVERHEIDop.versieInformatie"/>
  </office:meta>
</office:document-meta>
</file>