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3 pallets met tuintegels en 1 big bag met stenen (voor tuinrenovatie), Pijlstaartpad 17 5641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94 </text:p>
            <text:p text:style-name="common-al"> Omschrijving: plaatsen van een container, 3 pallets met tuintegels en 1 big bag met stenen (voor tuinrenovatie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jlstaartpad 17 5641GV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9-06-2026 </text:p>
            <text:p text:style-name="common-al"> 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94</meta:user-defined>
    <meta:user-defined meta:name="DCTERMS.abstract">plaatsen van een container, 3 pallets met tuintegels en 1 big bag met stenen (voor tuinrenovatie)</meta:user-defined>
    <dc:language>nl</dc:language>
    <meta:user-defined meta:name="OVERHEIDop.locatietype/OVERHEIDop.gebiedsmarkering">Punt</meta:user-defined>
    <meta:user-defined meta:name="DC.title">Besluit op aanvraag: plaatsen van een container, 3 pallets met tuintegels en 1 big bag met stenen (voor tuinrenovatie), Pijlstaartpad 17 5641GV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96</meta:user-defined>
    <meta:user-defined meta:name="OVERHEIDop.GmbID/DC.identifier">gmb-2026-312596</meta:user-defined>
    <meta:user-defined meta:name="OVERHEIDop.versieInformatie"/>
  </office:meta>
</office:document-meta>
</file>